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loods - Spijksesteeg 8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loods, Spijksesteeg 8, 4212KG, in Spijk (04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8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824</meta:user-defined>
    <dc:language>nl</dc:language>
    <meta:user-defined meta:name="OVERHEID.EPSG28992/DC.spatial">128644.531 428952.978</meta:user-defined>
    <meta:user-defined meta:name="DC.title">Gemeente West Betuwe - aanvraag omgevingsvergunning - realiseren van een loods - Spijksesteeg 8, Spijk</meta:user-defined>
    <meta:user-defined meta:name="OVERHEID.PostcodeHuisnummer/OVERHEIDop.postcodeHuisnummer">4212KG 8</meta:user-defined>
    <meta:user-defined meta:name="OVERHEIDop.straatnaam">Spijksesteeg</meta:user-defined>
    <meta:user-defined meta:name="OVERHEIDop.woonplaats">Sp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94</meta:user-defined>
    <meta:user-defined meta:name="OVERHEIDop.GmbID/DC.identifier">gmb-2020-205894</meta:user-defined>
    <meta:user-defined meta:name="OVERHEIDop.versieInformatie"/>
  </office:meta>
</office:document-meta>
</file>