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rouwenweg 52-53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Adverbo namens de eigenaar. Het betreft een BUS melding immobiel voor de locatie Vrouwenweg 52-53 in Leiden, kadastraal bekend Leiden, sectie V, nummers 1875, 2090 en 2091. De locatie is geregistreerd onder de locatiecode AA05460828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K. Kaandorp via (071) 4083 391 of k.kaandorp@odwh.nl. Vermeld hierbij het zaaknummer: 2020-0096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89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9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9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9663</meta:user-defined>
    <meta:user-defined meta:name="DCTERMS.abstract">Het betreft een BUS melding immobiel voor de locatie Vrouwenweg 52-53 in Leiden, kadastraal bekend Leiden, sectie V, nummers 1875, 2090 en 2091.</meta:user-defined>
    <dc:language>nl</dc:language>
    <meta:user-defined meta:name="OVERHEID.EPSG28992/DC.spatial">93678.209 461176.908</meta:user-defined>
    <meta:user-defined meta:name="DC.title">Melding Besluit Uniforme Saneringen - Vrouwenweg 52-53 in Leiden</meta:user-defined>
    <meta:user-defined meta:name="OVERHEID.PostcodeHuisnummer/OVERHEIDop.postcodeHuisnummer">2322LM 52</meta:user-defined>
    <meta:user-defined meta:name="OVERHEIDop.straatnaam">Vrouwenweg</meta:user-defined>
    <meta:user-defined meta:name="OVERHEIDop.woonplaats">Leiden</meta:user-defined>
    <meta:user-defined meta:name="DCTERMS.W3CDTF/DCTERMS.available">2020-08-20</meta:user-defined>
    <meta:user-defined meta:name="DCTERMS.W3CDTF/OVERHEIDop.jaargang">2020</meta:user-defined>
    <meta:user-defined meta:name="OVERHEIDop.publicationIssue">205892</meta:user-defined>
    <meta:user-defined meta:name="OVERHEIDop.GmbID/DC.identifier">gmb-2020-205892</meta:user-defined>
    <meta:user-defined meta:name="OVERHEIDop.versieInformatie"/>
  </office:meta>
</office:document-meta>
</file>