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Invasiestraat 28, 9728 CM Groningen – verwijderen asbest (ontvangstdatum 29-07-2020, dossiernummer 20207460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 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 </text:span>
            <text:a xlink:href="https://afspraken.groningen.nl/date-and-time" xlink:type="simple">https://afspraken.groningen.nl/date-and-time</text:a> of telefoonnummer 14 050.</text:p>
            <text:p text:style-name="common-al">Een bericht via de Whats-App is ook mogelijk: 06- 12 82 39 73 (<text:a xlink:href="http://www.gemeente.groningen.nl/bellen-whatsapp" xlink:type="simple">www.gemeente.groningen.nl/bellen-whatsapp</text:a>)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2 augustus 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05890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5890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5890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3462.798 579977.416</meta:user-defined>
    <meta:user-defined meta:name="DC.title">Sloopmelding: Invasiestraat 28, 9728 CM Groningen – verwijderen asbest (ontvangstdatum 29-07-2020, dossiernummer 202074600)</meta:user-defined>
    <meta:user-defined meta:name="OVERHEID.PostcodeHuisnummer/OVERHEIDop.postcodeHuisnummer">9728CM 28</meta:user-defined>
    <meta:user-defined meta:name="OVERHEIDop.straatnaam">Invasiestraat</meta:user-defined>
    <meta:user-defined meta:name="OVERHEIDop.woonplaats">Groningen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5890</meta:user-defined>
    <meta:user-defined meta:name="OVERHEIDop.GmbID/DC.identifier">gmb-2020-205890</meta:user-defined>
    <meta:user-defined meta:name="OVERHEIDop.versieInformatie"/>
  </office:meta>
</office:document-meta>
</file>