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slopen en bouwen van een schuur en aanpassen schutting - Zworrelstraat 68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lopen en bouwen van een schuur en aanpassen schutting , Zworrelstraat 68, 4171AK, in Herwijnen (28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88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498</meta:user-defined>
    <dc:language>nl</dc:language>
    <meta:user-defined meta:name="OVERHEID.EPSG28992/DC.spatial">137259.175 426568.811</meta:user-defined>
    <meta:user-defined meta:name="DC.title">Gemeente West Betuwe - aanvraag omgevingsvergunning - slopen en bouwen van een schuur en aanpassen schutting - Zworrelstraat 68, Herwijnen</meta:user-defined>
    <meta:user-defined meta:name="OVERHEID.PostcodeHuisnummer/OVERHEIDop.postcodeHuisnummer">4171AK 68</meta:user-defined>
    <meta:user-defined meta:name="OVERHEIDop.straatnaam">Zworrelstraat</meta:user-defined>
    <meta:user-defined meta:name="OVERHEIDop.woonplaats">Herwij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87</meta:user-defined>
    <meta:user-defined meta:name="OVERHEIDop.GmbID/DC.identifier">gmb-2020-205887</meta:user-defined>
    <meta:user-defined meta:name="OVERHEIDop.versieInformatie"/>
  </office:meta>
</office:document-meta>
</file>