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aardebloem 5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0 heeft de gemeente een aanvraag ontvangen voor een omgevingsvergunning, voor het bouwen van een voliere op de locatie Paardebloem 55 te Duiven. De aanvraag is geregistreerd onder zaaknummer Z/20/069273/20SZ1457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De aanvraag is op 3 augustus 2020 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588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8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8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Paardebloem 55 te Duiven</meta:user-defined>
    <dc:language>nl</dc:language>
    <meta:user-defined meta:name="OVERHEID.EPSG28992/DC.spatial">198342 439338</meta:user-defined>
    <meta:user-defined meta:name="DC.title">Kennisgeving intrekking aanvraag omgevingsvergunning Paardebloem 55 te Duiven</meta:user-defined>
    <meta:user-defined meta:name="OVERHEID.PostcodeHuisnummer/OVERHEIDop.postcodeHuisnummer">6922GE 55</meta:user-defined>
    <meta:user-defined meta:name="OVERHEIDop.straatnaam">Paardebloem</meta:user-defined>
    <meta:user-defined meta:name="OVERHEIDop.woonplaats">Duiv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86</meta:user-defined>
    <meta:user-defined meta:name="OVERHEIDop.GmbID/DC.identifier">gmb-2020-205886</meta:user-defined>
    <meta:user-defined meta:name="OVERHEIDop.versieInformatie"/>
  </office:meta>
</office:document-meta>
</file>