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Aangevraagde omgevingsvergunning, Hoofddorp, kavel HLM03 AL 2574 (Schiphol Trade Park), plaatsen van draagconstructie met zonnepanelen (parkeerterrein gebouw A), 06-08-2020, zaaknummer 3960479, olonummer 5338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88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8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8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88.285 477445.628</meta:user-defined>
    <meta:user-defined meta:name="DC.title">[Aangevraagde omgevingsvergunning, Hoofddorp, kavel HLM03 AL 2574 (Schiphol Trade Park), plaatsen van draagconstructie met zonnepanelen (parkeerterrein gebouw A), 06-08-2020, zaaknummer 3960479, olonummer 5338941.</meta:user-defined>
    <meta:user-defined meta:name="OVERHEID.PostcodeHuisnummer/OVERHEIDop.postcodeHuisnummer">2132MN 916</meta:user-defined>
    <meta:user-defined meta:name="OVERHEIDop.straatnaam">Rijnlanderweg</meta:user-defined>
    <meta:user-defined meta:name="OVERHEIDop.woonplaats">Hoofddorp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80</meta:user-defined>
    <meta:user-defined meta:name="OVERHEIDop.GmbID/DC.identifier">gmb-2020-205880</meta:user-defined>
    <meta:user-defined meta:name="OVERHEIDop.versieInformatie"/>
  </office:meta>
</office:document-meta>
</file>