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ldersingel 36a, 9726 AS Groningen – betreffende aanvullende aangetroffen asbesth. materialen (bron 4 en 5) (ontvangstdatum 03-08-2020, dossiernummer 202074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8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19.24 581376.633</meta:user-defined>
    <meta:user-defined meta:name="DC.title">Sloopmelding: Eeldersingel 36a, 9726 AS Groningen – betreffende aanvullende aangetroffen asbesth. materialen (bron 4 en 5) (ontvangstdatum 03-08-2020, dossiernummer 202074645)</meta:user-defined>
    <meta:user-defined meta:name="OVERHEID.PostcodeHuisnummer/OVERHEIDop.postcodeHuisnummer">9726AS 36</meta:user-defined>
    <meta:user-defined meta:name="OVERHEIDop.straatnaam">Eeldersingel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77</meta:user-defined>
    <meta:user-defined meta:name="OVERHEIDop.GmbID/DC.identifier">gmb-2020-205877</meta:user-defined>
    <meta:user-defined meta:name="OVERHEIDop.versieInformatie"/>
  </office:meta>
</office:document-meta>
</file>