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Alexanderstraat tegenover 2 (kadastraal bekend onder WDR02 A 2030)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0 een aanvraag voor een omgevingsvergunning ontvangen. Dit betreft het bouwen van 7 woningen en aanleggen uitritten ter plaatse van de Prins Willem-Alexanderstraat tegenover 2 (kadastraal bekend onder WDR02 A 2030) in Waarder. De aanvraag is geregistreerd onder kenmerk 202021517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87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7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7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228.12 452751.77</meta:user-defined>
    <meta:user-defined meta:name="DC.title">Kennisgeving ontvangst aanvraag omgevingsvergunning Prins Willem-Alexanderstraat tegenover 2 (kadastraal bekend onder WDR02 A 2030) in Waarder</meta:user-defined>
    <meta:user-defined meta:name="OVERHEID.PostcodeHuisnummer/OVERHEIDop.postcodeHuisnummer">3466LW 1</meta:user-defined>
    <meta:user-defined meta:name="OVERHEIDop.straatnaam">Prins Willem-Alexanderstraat</meta:user-defined>
    <meta:user-defined meta:name="OVERHEIDop.woonplaats">Waarder</meta:user-defined>
    <meta:user-defined meta:name="DCTERMS.W3CDTF/DCTERMS.available">2020-08-11</meta:user-defined>
    <meta:user-defined meta:name="DCTERMS.W3CDTF/OVERHEIDop.jaargang">2020</meta:user-defined>
    <meta:user-defined meta:name="OVERHEIDop.publicationIssue">205873</meta:user-defined>
    <meta:user-defined meta:name="OVERHEIDop.GmbID/DC.identifier">gmb-2020-205873</meta:user-defined>
    <meta:user-defined meta:name="OVERHEIDop.versieInformatie"/>
  </office:meta>
</office:document-meta>
</file>