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 Al 2574, (Schiphol Trade Park), bouwen van een bedrijfsruimte met kantoorruimte en het aanleggen van een uitrit, 06-08-2020, zaaknummer 3960480, olonummer 53186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86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88.285 477445.628</meta:user-defined>
    <meta:user-defined meta:name="DC.title">Aangevraagde omgevingsvergunning, Hoofddorp, kavel HLM Al 2574, (Schiphol Trade Park), bouwen van een bedrijfsruimte met kantoorruimte en het aanleggen van een uitrit, 06-08-2020, zaaknummer 3960480, olonummer 5318677.</meta:user-defined>
    <meta:user-defined meta:name="OVERHEID.PostcodeHuisnummer/OVERHEIDop.postcodeHuisnummer">2132MN 916</meta:user-defined>
    <meta:user-defined meta:name="OVERHEIDop.straatnaam">Rijnlanderweg</meta:user-defined>
    <meta:user-defined meta:name="OVERHEIDop.woonplaats">Hoofddorp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69</meta:user-defined>
    <meta:user-defined meta:name="OVERHEIDop.GmbID/DC.identifier">gmb-2020-205869</meta:user-defined>
    <meta:user-defined meta:name="OVERHEIDop.versieInformatie"/>
  </office:meta>
</office:document-meta>
</file>