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ldersingel 24, 9726 AR Groningen – toevoegen extra bouwlaag (ontvangstdatum 23-07-2020, dossiernummer 202074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53.809 581345.676</meta:user-defined>
    <meta:user-defined meta:name="DC.title">Sloopmelding: Eeldersingel 24, 9726 AR Groningen – toevoegen extra bouwlaag (ontvangstdatum 23-07-2020, dossiernummer 202074523)</meta:user-defined>
    <meta:user-defined meta:name="OVERHEID.PostcodeHuisnummer/OVERHEIDop.postcodeHuisnummer">9726AR 24</meta:user-defined>
    <meta:user-defined meta:name="OVERHEIDop.straatnaam">Eeldersingel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67</meta:user-defined>
    <meta:user-defined meta:name="OVERHEIDop.GmbID/DC.identifier">gmb-2020-205867</meta:user-defined>
    <meta:user-defined meta:name="OVERHEIDop.versieInformatie"/>
  </office:meta>
</office:document-meta>
</file>