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40, Aan het Broek 51, 6137T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realiseren van vier onzelfstandige wooneenheden ten behoeve van kamergewijze verhuur aan arbeidsmigranten.</text:p>
            <text:p text:style-name="common-al">Locatie:     Aan het Broek 51, 6137TJ Sittard </text:p>
            <text:p text:style-name="common-al">Ontvangstdatum:   8 juli 2020</text:p>
            <text:p text:style-name="common-al">Dossiernummer:    Om20.034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6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83 335086</meta:user-defined>
    <meta:user-defined meta:name="DC.title">Gemeente Sittard-Geleen - Omgevingsvergunning beslistermijn verlengd; dossiernummer Om20.0340, Aan het Broek 51, 6137TJ  Sittard</meta:user-defined>
    <meta:user-defined meta:name="OVERHEID.PostcodeHuisnummer/OVERHEIDop.postcodeHuisnummer">6137TJ 51</meta:user-defined>
    <meta:user-defined meta:name="OVERHEIDop.straatnaam">Aan het Broek</meta:user-defined>
    <meta:user-defined meta:name="OVERHEIDop.woonplaats">Sittar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62</meta:user-defined>
    <meta:user-defined meta:name="OVERHEIDop.GmbID/DC.identifier">gmb-2020-205862</meta:user-defined>
    <meta:user-defined meta:name="OVERHEIDop.versieInformatie"/>
  </office:meta>
</office:document-meta>
</file>