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een inrichting - Biezenkamp 33, Huigensstraat 1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30228</text:p>
            <text:p text:style-name="common-al">AIM-nummer: Aarj9tiu14p</text:p>
            <text:p text:style-name="common-al">Datum indiening: 19 juni 2020</text:p>
            <text:p text:style-name="common-al">Omschrijving: het wijzigen van een inrichting</text:p>
            <text:p text:style-name="common-al">Adres: Biezenkamp 33, Huigensstraat 12 in Gendt</text:p>
            <text:p text:style-name="common-al">Besluit: Melding volledig</text:p>
            <text:p text:style-name="common-al">Datum ondertekening: 30 juli 2020</text:p>
            <text:p text:style-name="common-al">Datum verzending: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0228</meta:user-defined>
    <dc:language>nl</dc:language>
    <meta:user-defined meta:name="OVERHEID.EPSG28992/DC.spatial">193150.451 432267.23</meta:user-defined>
    <meta:user-defined meta:name="OVERHEID.EPSG28992/DC.spatial">193137.79 432332.19</meta:user-defined>
    <meta:user-defined meta:name="DC.title">Gemeente Lingewaard - melding - wijzigen van een inrichting - Biezenkamp 33, Huigensstraat 12, Gendt</meta:user-defined>
    <meta:user-defined meta:name="OVERHEID.PostcodeHuisnummer/OVERHEIDop.postcodeHuisnummer">6691EJ 33</meta:user-defined>
    <meta:user-defined meta:name="OVERHEID.PostcodeHuisnummer/OVERHEIDop.postcodeHuisnummer">6691EL 12</meta:user-defined>
    <meta:user-defined meta:name="OVERHEIDop.straatnaam">Biezenkamp</meta:user-defined>
    <meta:user-defined meta:name="OVERHEIDop.straatnaam">Huigensstraat</meta:user-defined>
    <meta:user-defined meta:name="OVERHEIDop.woonplaats">Gendt</meta:user-defined>
    <meta:user-defined meta:name="OVERHEIDop.woonplaats">Gend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59</meta:user-defined>
    <meta:user-defined meta:name="OVERHEIDop.GmbID/DC.identifier">gmb-2020-205859</meta:user-defined>
    <meta:user-defined meta:name="OVERHEIDop.versieInformatie"/>
  </office:meta>
</office:document-meta>
</file>