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 46, 9743 BH Groningen – verwijderen en afvoeren asbesth. toepassingen (ontvangstdatum 05-04-2018, dossiernummer 201871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8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208.634 582258.837</meta:user-defined>
    <meta:user-defined meta:name="DC.title">Sloopmelding: Diamantlaan 46, 9743 BH Groningen – verwijderen en afvoeren asbesth. toepassingen (ontvangstdatum 05-04-2018, dossiernummer 201871174)</meta:user-defined>
    <meta:user-defined meta:name="OVERHEID.PostcodeHuisnummer/OVERHEIDop.postcodeHuisnummer">9743BH 46</meta:user-defined>
    <meta:user-defined meta:name="OVERHEIDop.straatnaam">Diamantlaan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56</meta:user-defined>
    <meta:user-defined meta:name="OVERHEIDop.GmbID/DC.identifier">gmb-2020-205856</meta:user-defined>
    <meta:user-defined meta:name="OVERHEIDop.versieInformatie"/>
  </office:meta>
</office:document-meta>
</file>