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beek 9 in Wanroij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584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4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4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477</meta:user-defined>
    <dc:language>nl</dc:language>
    <meta:user-defined meta:name="OVERHEID.EPSG28992/DC.spatial">186361.041 407805.415</meta:user-defined>
    <meta:user-defined meta:name="DC.title">Hulsbeek 9 in Wanroij (melding Activiteitenbesluit milieubeheer)</meta:user-defined>
    <meta:user-defined meta:name="OVERHEID.PostcodeHuisnummer/OVERHEIDop.postcodeHuisnummer">5446PR 9</meta:user-defined>
    <meta:user-defined meta:name="OVERHEIDop.straatnaam">Hulsbeek</meta:user-defined>
    <meta:user-defined meta:name="OVERHEIDop.woonplaats">Wanroij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46</meta:user-defined>
    <meta:user-defined meta:name="OVERHEIDop.GmbID/DC.identifier">gmb-2020-205846</meta:user-defined>
    <meta:user-defined meta:name="OVERHEIDop.versieInformatie"/>
  </office:meta>
</office:document-meta>
</file>