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301, Broekstraat 13, 6133BM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oprichten van carport</text:p>
            <text:p text:style-name="common-al">Locatie:     Broekstraat 13, 6133BM Sittard </text:p>
            <text:p text:style-name="common-al">Ontvangstdatum:   19 juni 2020</text:p>
            <text:p text:style-name="common-al">Dossiernummer:    Om20.030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584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4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4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78 332880</meta:user-defined>
    <meta:user-defined meta:name="DC.title">Gemeente Sittard-Geleen - Omgevingsvergunning beslistermijn verlengd; dossiernummer Om20.0301, Broekstraat 13, 6133BM  Sittard</meta:user-defined>
    <meta:user-defined meta:name="OVERHEID.PostcodeHuisnummer/OVERHEIDop.postcodeHuisnummer">6133BM 13</meta:user-defined>
    <meta:user-defined meta:name="OVERHEIDop.straatnaam">Broekstraat</meta:user-defined>
    <meta:user-defined meta:name="OVERHEIDop.woonplaats">Sittar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845</meta:user-defined>
    <meta:user-defined meta:name="OVERHEIDop.GmbID/DC.identifier">gmb-2020-205845</meta:user-defined>
    <meta:user-defined meta:name="OVERHEIDop.versieInformatie"/>
  </office:meta>
</office:document-meta>
</file>