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KOEPEL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Koepelweg 22, realiseren van een fietsinrit, OV20200017, ingekomen 22 jan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58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64 407707</meta:user-defined>
    <meta:user-defined meta:name="DC.title">GEMEENTE VUGHT - INGEKOMEN AANVRAAG OMGEVINGSVERGUNNING IN-/UITRIT – KOEPELWEG 22</meta:user-defined>
    <meta:user-defined meta:name="OVERHEID.PostcodeHuisnummer/OVERHEIDop.postcodeHuisnummer">5263AS 22</meta:user-defined>
    <meta:user-defined meta:name="OVERHEIDop.straatnaam">Koepelweg</meta:user-defined>
    <meta:user-defined meta:name="OVERHEIDop.woonplaats">Vug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84</meta:user-defined>
    <meta:user-defined meta:name="OVERHEIDop.GmbID/DC.identifier">gmb-2020-20584</meta:user-defined>
    <meta:user-defined meta:name="OVERHEIDop.versieInformatie"/>
  </office:meta>
</office:document-meta>
</file>