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86, Kerkepad 2, 6131 EZ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koelmachines, verplaatsen bestaande poort en aanbrengen lamellen afscheiding (zijde dominicanenwal)</text:p>
            <text:p text:style-name="common-al">Locatie:     Kerkepad 2, 6131 EZ Sittard </text:p>
            <text:p text:style-name="common-al">Ontvangstdatum:   12 juni 2020</text:p>
            <text:p text:style-name="common-al">Dossiernummer:    Om20.028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83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33.69 334484.384</meta:user-defined>
    <meta:user-defined meta:name="DC.title">Gemeente Sittard-Geleen - Omgevingsvergunning beslistermijn verlengd; dossiernummer Om20.0286, Kerkepad 2, 6131 EZ  Sittard</meta:user-defined>
    <meta:user-defined meta:name="OVERHEID.PostcodeHuisnummer/OVERHEIDop.postcodeHuisnummer">6131EZ 2</meta:user-defined>
    <meta:user-defined meta:name="OVERHEIDop.straatnaam">Kerkepad</meta:user-defined>
    <meta:user-defined meta:name="OVERHEIDop.woonplaats">Sittar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37</meta:user-defined>
    <meta:user-defined meta:name="OVERHEIDop.GmbID/DC.identifier">gmb-2020-205837</meta:user-defined>
    <meta:user-defined meta:name="OVERHEIDop.versieInformatie"/>
  </office:meta>
</office:document-meta>
</file>