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uitbreiden van het gebouw - Weteringseweg 8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27606</text:p>
            <text:p text:style-name="common-al">OLO-nummer: 5161571</text:p>
            <text:p text:style-name="common-al">Omschrijving: het uitbreiden van het gebouw</text:p>
            <text:p text:style-name="common-al">Adres: Weteringseweg 8 in Bemmel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3 augustus 2020</text:p>
            <text:p text:style-name="common-al">Datum verzending: 3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583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3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83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7606</meta:user-defined>
    <dc:language>nl</dc:language>
    <meta:user-defined meta:name="OVERHEID.EPSG28992/DC.spatial">191800 435497</meta:user-defined>
    <meta:user-defined meta:name="DC.title">Gemeente Lingewaard - verlenging beslistermijn omgevingsvergunning - uitbreiden van het gebouw - Weteringseweg 8, Bemmel</meta:user-defined>
    <meta:user-defined meta:name="OVERHEID.PostcodeHuisnummer/OVERHEIDop.postcodeHuisnummer">6681LM 8</meta:user-defined>
    <meta:user-defined meta:name="OVERHEIDop.straatnaam">Weteringseweg</meta:user-defined>
    <meta:user-defined meta:name="OVERHEIDop.woonplaats">Bemm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835</meta:user-defined>
    <meta:user-defined meta:name="OVERHEIDop.GmbID/DC.identifier">gmb-2020-205835</meta:user-defined>
    <meta:user-defined meta:name="OVERHEIDop.versieInformatie"/>
  </office:meta>
</office:document-meta>
</file>