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ouwen van het grand café, vergaderzalen en realiseren nieuwe entree westvleugel van het verpleegtehuis - Gouden Appel 12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3378</text:p>
            <text:p text:style-name="common-al">OLO-nummer: 5358767</text:p>
            <text:p text:style-name="common-al">Datum indiening: 30 juli 2020</text:p>
            <text:p text:style-name="common-al">Omschrijving: het verbouwen van het grand café, vergaderzalen en realiseren nieuwe entree westvleugel van het verpleegtehuis</text:p>
            <text:p text:style-name="common-al">Adres: Gouden Appel 122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583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3378</meta:user-defined>
    <dc:language>nl</dc:language>
    <meta:user-defined meta:name="OVERHEID.EPSG28992/DC.spatial">190601.351 434061.497</meta:user-defined>
    <meta:user-defined meta:name="DC.title">Gemeente Lingewaard – aanvraag omgevingsvergunning - verbouwen van het grand café, vergaderzalen en realiseren nieuwe entree westvleugel van het verpleegtehuis - Gouden Appel 122, Bemmel</meta:user-defined>
    <meta:user-defined meta:name="OVERHEID.PostcodeHuisnummer/OVERHEIDop.postcodeHuisnummer">6681WP 122</meta:user-defined>
    <meta:user-defined meta:name="OVERHEIDop.straatnaam">Gouden Appel</meta:user-defined>
    <meta:user-defined meta:name="OVERHEIDop.woonplaats">Bem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33</meta:user-defined>
    <meta:user-defined meta:name="OVERHEIDop.GmbID/DC.identifier">gmb-2020-205833</meta:user-defined>
    <meta:user-defined meta:name="OVERHEIDop.versieInformatie"/>
  </office:meta>
</office:document-meta>
</file>