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5, Grote Dries 27, 6123BX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automaat voor de verkoop van producten vanaf de boerderij</text:p>
            <text:p text:style-name="common-al">Locatie:     Grote Dries 27, 6123BX Holtum </text:p>
            <text:p text:style-name="common-al">Ontvangstdatum:   12 juni 2020</text:p>
            <text:p text:style-name="common-al">Dossiernummer:    Om20.028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8 340535</meta:user-defined>
    <meta:user-defined meta:name="DC.title">Gemeente Sittard-Geleen - Omgevingsvergunning beslistermijn verlengd; dossiernummer Om20.0285, Grote Dries 27, 6123BX  Holtum</meta:user-defined>
    <meta:user-defined meta:name="OVERHEID.PostcodeHuisnummer/OVERHEIDop.postcodeHuisnummer">6123BX 27</meta:user-defined>
    <meta:user-defined meta:name="OVERHEIDop.straatnaam">Grote Dries</meta:user-defined>
    <meta:user-defined meta:name="OVERHEIDop.woonplaats">Holt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31</meta:user-defined>
    <meta:user-defined meta:name="OVERHEIDop.GmbID/DC.identifier">gmb-2020-205831</meta:user-defined>
    <meta:user-defined meta:name="OVERHEIDop.versieInformatie"/>
  </office:meta>
</office:document-meta>
</file>