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drie bomen - Scheprad 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135</text:p>
            <text:p text:style-name="common-al">OLO-nummer: 5313577</text:p>
            <text:p text:style-name="common-al">Datum indiening: 27 juli 2020</text:p>
            <text:p text:style-name="common-al">Omschrijving: het kappen van drie bomen</text:p>
            <text:p text:style-name="common-al">Adres: Scheprad 6 in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8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33135</meta:user-defined>
    <dc:language>nl</dc:language>
    <meta:user-defined meta:name="OVERHEID.EPSG28992/DC.spatial">192621 439410</meta:user-defined>
    <meta:user-defined meta:name="DC.title">Gemeente Lingewaard – aanvraag omgevingsvergunning - kappen van drie bomen - Scheprad 6, Huissen</meta:user-defined>
    <meta:user-defined meta:name="OVERHEID.PostcodeHuisnummer/OVERHEIDop.postcodeHuisnummer">6852BT 6</meta:user-defined>
    <meta:user-defined meta:name="OVERHEIDop.straatnaam">Scheprad</meta:user-defined>
    <meta:user-defined meta:name="OVERHEIDop.woonplaats">Hui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26</meta:user-defined>
    <meta:user-defined meta:name="OVERHEIDop.GmbID/DC.identifier">gmb-2020-205826</meta:user-defined>
    <meta:user-defined meta:name="OVERHEIDop.versieInformatie"/>
  </office:meta>
</office:document-meta>
</file>