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woning - Steltenweg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104</text:p>
            <text:p text:style-name="common-al">OLO-nummer: 5351407</text:p>
            <text:p text:style-name="common-al">Datum indiening: 27 juli 2020</text:p>
            <text:p text:style-name="common-al">Omschrijving: het plaatsen van een tijdelijke woning</text:p>
            <text:p text:style-name="common-al">Adres: Steltenweg 5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3104</meta:user-defined>
    <dc:language>nl</dc:language>
    <meta:user-defined meta:name="OVERHEID.EPSG28992/DC.spatial">191856.35 437191.481</meta:user-defined>
    <meta:user-defined meta:name="DC.title">Gemeente Lingewaard – aanvraag omgevingsvergunning - plaatsen van een tijdelijke woning - Steltenweg 5, Huissen</meta:user-defined>
    <meta:user-defined meta:name="OVERHEID.PostcodeHuisnummer/OVERHEIDop.postcodeHuisnummer">6851GA 5</meta:user-defined>
    <meta:user-defined meta:name="OVERHEIDop.straatnaam">Steltenweg</meta:user-defined>
    <meta:user-defined meta:name="OVERHEIDop.woonplaats">Hui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22</meta:user-defined>
    <meta:user-defined meta:name="OVERHEIDop.GmbID/DC.identifier">gmb-2020-205822</meta:user-defined>
    <meta:user-defined meta:name="OVERHEIDop.versieInformatie"/>
  </office:meta>
</office:document-meta>
</file>