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72, Station Geleen-Lutterade, Minister Ruysstraat , 6162 X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Station Geleen-Lutterade,  6162 XK Geleen </text:p>
            <text:p text:style-name="common-al">Ontvangstdatum:   31/07/2020</text:p>
            <text:p text:style-name="common-al">Dossiernummer:    Om20.03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81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1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1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0 331820</meta:user-defined>
    <meta:user-defined meta:name="DC.title">Gemeente Sittard-Geleen - Omgevingsvergunning aangevraagd; dossiernummer Om20.0372, Station Geleen-Lutterade, Minister Ruysstraat , 6162 XK  Geleen</meta:user-defined>
    <meta:user-defined meta:name="OVERHEID.PostcodeHuisnummer/OVERHEIDop.postcodeHuisnummer">6162XK 8</meta:user-defined>
    <meta:user-defined meta:name="OVERHEIDop.straatnaam">Minister Ruysstraat</meta:user-defined>
    <meta:user-defined meta:name="OVERHEIDop.woonplaats">Geleen</meta:user-defined>
    <meta:user-defined meta:name="DCTERMS.W3CDTF/DCTERMS.available">2020-08-12</meta:user-defined>
    <meta:user-defined meta:name="DCTERMS.W3CDTF/OVERHEIDop.jaargang">2020</meta:user-defined>
    <meta:user-defined meta:name="OVERHEIDop.publicationIssue">205816</meta:user-defined>
    <meta:user-defined meta:name="OVERHEIDop.GmbID/DC.identifier">gmb-2020-205816</meta:user-defined>
    <meta:user-defined meta:name="OVERHEIDop.versieInformatie"/>
  </office:meta>
</office:document-meta>
</file>