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genlaan 9 in Nieuwkoop - het afvoeren van een losse rioolbuis met asbest er om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9 in Nieuwkoop - zaaknummer M-2020-0093 - melding omgevingsrecht voor het afvoeren van een losse rioolbuis met asbest er omheen - ingekomen 5 augustus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81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1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1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22 462768</meta:user-defined>
    <meta:user-defined meta:name="DC.title">Sloopmelding Wilgenlaan 9 in Nieuwkoop - het afvoeren van een losse rioolbuis met asbest er omheen</meta:user-defined>
    <meta:user-defined meta:name="OVERHEID.PostcodeHuisnummer/OVERHEIDop.postcodeHuisnummer">2421BM 9</meta:user-defined>
    <meta:user-defined meta:name="OVERHEIDop.straatnaam">Wilgenlaan</meta:user-defined>
    <meta:user-defined meta:name="OVERHEIDop.woonplaats">Nieuwkoop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15</meta:user-defined>
    <meta:user-defined meta:name="OVERHEIDop.GmbID/DC.identifier">gmb-2020-205815</meta:user-defined>
    <meta:user-defined meta:name="OVERHEIDop.versieInformatie"/>
  </office:meta>
</office:document-meta>
</file>