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naast De Slieten 3 (kadastrale sectie L 4312), het aanleggen van een uitrit en het kappen van een Plataan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06 augustus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Naast De Slieten 3 (kadastrale sectie L 4312), 9531ME, </text:p>
            <text:p text:style-name="common-al">het aanleggen van een uitrit en het kappen van een Plataan, (6508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5814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1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1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781.582 549611.831</meta:user-defined>
    <meta:user-defined meta:name="DC.title">Gemeente Borger-Odoorn, Borger, naast De Slieten 3 (kadastrale sectie L 4312), het aanleggen van een uitrit en het kappen van een Plataan, (verleend)</meta:user-defined>
    <meta:user-defined meta:name="OVERHEID.PostcodeHuisnummer/OVERHEIDop.postcodeHuisnummer">9531ME 3</meta:user-defined>
    <meta:user-defined meta:name="OVERHEIDop.straatnaam">De Slieten</meta:user-defined>
    <meta:user-defined meta:name="OVERHEIDop.woonplaats">Borger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814</meta:user-defined>
    <meta:user-defined meta:name="OVERHEIDop.GmbID/DC.identifier">gmb-2020-205814</meta:user-defined>
    <meta:user-defined meta:name="OVERHEIDop.versieInformatie"/>
  </office:meta>
</office:document-meta>
</file>