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lauwhuishof 1 t/m 51 (oneven) te Schiedam (99991796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Burgemeester en wethouders van de gemeente Schiedam maken bekend dat de volgende omgevingsvergunning is verleend.</text:p>
            <text:p text:style-name="common-al">Bedrijf : Nathan Projects B.V.</text:p>
            <text:p text:style-name="common-al">Locatie : Blauwhuishof 1 t/m 51 (oneven) te Schiedam</text:p>
            <text:p text:style-name="common-al">Activiteit : Beperkte omgevingsvergunning milieu</text:p>
            <text:p text:style-name="common-al">Voor : Het aanleggen van een gesloten bodemenergiesysteem</text:p>
            <text:p text:style-name="common-al">Aanvraagdatum : 8 juni 2020</text:p>
            <text:p text:style-name="common-al">Besluitdatum : 3 augustus 2020</text:p>
            <text:p text:style-name="common-al">Bekendmaking : 3 augustus 2020</text:p>
            <text:p text:style-name="common-al">Zaaknummer : 9999179606</text:p>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Schiedam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7960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581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1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1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112.326 436428.118</meta:user-defined>
    <meta:user-defined meta:name="OVERHEID.EPSG28992/DC.spatial">87091.894 436449.057</meta:user-defined>
    <meta:user-defined meta:name="DC.title">Kennisgeving beschikking Blauwhuishof 1 t/m 51 (oneven) te Schiedam (9999179606)</meta:user-defined>
    <meta:user-defined meta:name="OVERHEID.PostcodeHuisnummer/OVERHEIDop.postcodeHuisnummer">3111DW 9</meta:user-defined>
    <meta:user-defined meta:name="OVERHEID.PostcodeHuisnummer/OVERHEIDop.postcodeHuisnummer">3111DW 43</meta:user-defined>
    <meta:user-defined meta:name="OVERHEIDop.straatnaam">Blauwhuishof</meta:user-defined>
    <meta:user-defined meta:name="OVERHEIDop.straatnaam">Blauwhuishof</meta:user-defined>
    <meta:user-defined meta:name="OVERHEIDop.woonplaats">Schiedam</meta:user-defined>
    <meta:user-defined meta:name="OVERHEIDop.woonplaats">Schiedam</meta:user-defined>
    <meta:user-defined meta:name="DCTERMS.W3CDTF/DCTERMS.available">2020-08-12</meta:user-defined>
    <meta:user-defined meta:name="DCTERMS.W3CDTF/OVERHEIDop.jaargang">2020</meta:user-defined>
    <meta:user-defined meta:name="OVERHEIDop.publicationIssue">205811</meta:user-defined>
    <meta:user-defined meta:name="OVERHEIDop.GmbID/DC.identifier">gmb-2020-205811</meta:user-defined>
    <meta:user-defined meta:name="OVERHEIDop.versieInformatie"/>
  </office:meta>
</office:document-meta>
</file>