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nabij kruising Thomas Maltusweg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elle Zijlstraweg nabij kruising Thomas </text:span>
            <text:span text:style-name="nadrukcur">Maltusweg</text:span>
            <text:span text:style-name="nadrukcur">, bouwen bedrijfsverzamelgebouw</text:span>
          </text:p>
            <text:p text:style-name="common-al">
            <text:span text:style-name="nadrukcur">Ingediend 20 januari 2020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8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50 521796</meta:user-defined>
    <meta:user-defined meta:name="DC.title">Jelle Zijlstraweg nabij kruising Thomas Maltusweg INGEDIENDE AANVRAAG OMGEVINGSVERGUNNING</meta:user-defined>
    <meta:user-defined meta:name="OVERHEID.PostcodeHuisnummer/OVERHEIDop.postcodeHuisnummer">1689ZX 21</meta:user-defined>
    <meta:user-defined meta:name="OVERHEIDop.straatnaam">Jelle Zijlstraweg</meta:user-defined>
    <meta:user-defined meta:name="OVERHEIDop.woonplaats">Zwaa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81</meta:user-defined>
    <meta:user-defined meta:name="OVERHEIDop.GmbID/DC.identifier">gmb-2020-20581</meta:user-defined>
    <meta:user-defined meta:name="OVERHEIDop.versieInformatie"/>
  </office:meta>
</office:document-meta>
</file>