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voorschrift Activiteitenbesluit milieubeheer: Fin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61623<text:span text:style-name="nadrukvet">Bedrijf</text:span><text:span text:style-name="nadrukvet">:</text:span> Amcor Flexibles Zutphen B.V.<text:span text:style-name="nadrukvet">Omschrijving:</text:span> veranderen van activiteiten van het bedrijf <text:span text:style-name="nadrukvet">Locatie:</text:span> Finsestraat 1, Zutphen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>Zutphen,   11 augustus 2020 </text:p>
            <text:p text:style-name="common-al">Burgemeester en wethouders van Zutph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61623</meta:user-defined>
    <dc:language>nl</dc:language>
    <meta:user-defined meta:name="OVERHEID.EPSG28992/DC.spatial">210838 463339</meta:user-defined>
    <meta:user-defined meta:name="DC.title">Bekendmaking maatwerkvoorschrift Activiteitenbesluit milieubeheer: Finsestraat 1, Zutphen</meta:user-defined>
    <meta:user-defined meta:name="OVERHEID.PostcodeHuisnummer/OVERHEIDop.postcodeHuisnummer">7202CE 1</meta:user-defined>
    <meta:user-defined meta:name="OVERHEIDop.straatnaam">Finsestraat</meta:user-defined>
    <meta:user-defined meta:name="OVERHEIDop.woonplaats">Zutph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09</meta:user-defined>
    <meta:user-defined meta:name="OVERHEIDop.GmbID/DC.identifier">gmb-2020-205809</meta:user-defined>
    <meta:user-defined meta:name="OVERHEIDop.versieInformatie"/>
  </office:meta>
</office:document-meta>
</file>