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ullemsedijk 26 in Stevensbeek (besluit aanmeldingsnotitie m.e.r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 Anthonis hebben op 13 maart 2020 een aanmeldingsnotitie beoordeling milieueffectrapportage ontvangen voor de konijnen- en rundveehouderij aan Mullemsedijk 26 in Stevensbeek.</text:p>
            <text:p text:style-name="common-al">De voorgenomen activiteiten bestaan onder meer uit het plaatsen van een mestbewerkingsinstallatie met een totale capaciteit van 6.573 m3 per jaar in de loods.</text:p>
            <text:p text:style-name="common-al">Burgemeester en wethouders van Sint Anthonis hebben besloten dat het opstellen van een milieueffectrapportage niet noodzakelijk is omdat er geen negatieve gevolgen voor de omgeving zijn.</text:p>
            <text:p text:style-name="common-al">
            <text:span text:style-name="nadrukcur">Ter inzage</text:span>
          </text:p>
            <text:p text:style-name="common-al">Het besluit en de bijbehorende stukken liggen vanaf de volgende werkdag voor de duur van 6 weken ter inzage op het gemeentehuis Brink 3 in Sint Anthonis of u kunt het digitaal opvragen via postbus@sintanthonis.nl. Het besluit en de bijbehorende stukken liggen vanaf de volgende werkdag voor de duur van 6 weken ter inzage. Indien u stukken in wilt zien kunt u deze digitaal opvragen via postbus@sintanthonis.nl. In verband met de maatregelen in de strijd tegen het coronavirus is het alleen mogelijk om na een telefonische afspraak de stukken in te zien op het gemeentehuis. </text:p>
            <text:p text:style-name="common-al">Neem voor het maken van een afspraak en voor andere vragen over deze publicatie contact op met de team VTH, via telefoonnummer 0485-388 888.</text:p>
            <text:p text:style-name="common-al">
            <text:span text:style-name="nadrukcur">Geen bezwaar/beroep</text:span>
          </text:p>
            <text:p text:style-name="common-al">De aanmeldingsnotitie en het besluit hierop maken onderdeel uit van een procedure ter voorbereiding op de procedure voor een omgevingsvergunning. Hiertegen is geen bezwaar of beroep mogelijk. Hiervoor krijgt u gelegenheid tijdens de procedure voor vergunningverlening bij de aanvraag om een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580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19</meta:user-defined>
    <dc:language>nl</dc:language>
    <meta:user-defined meta:name="OVERHEID.EPSG28992/DC.spatial">190434.124 400590.45</meta:user-defined>
    <meta:user-defined meta:name="OVERHEID.EPSG28992/DC.spatial">190427.226 400655.1</meta:user-defined>
    <meta:user-defined meta:name="DC.title">Mullemsedijk 26 in Stevensbeek (besluit aanmeldingsnotitie m.e.r.)</meta:user-defined>
    <meta:user-defined meta:name="OVERHEID.PostcodeHuisnummer/OVERHEIDop.postcodeHuisnummer">5844AR 26</meta:user-defined>
    <meta:user-defined meta:name="OVERHEID.PostcodeHuisnummer/OVERHEIDop.postcodeHuisnummer">5844AR 26</meta:user-defined>
    <meta:user-defined meta:name="OVERHEIDop.straatnaam">Mullemsedijk</meta:user-defined>
    <meta:user-defined meta:name="OVERHEIDop.straatnaam">Mullemsedijk</meta:user-defined>
    <meta:user-defined meta:name="OVERHEIDop.woonplaats">Stevensbeek</meta:user-defined>
    <meta:user-defined meta:name="OVERHEIDop.woonplaats">Stevensbee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08</meta:user-defined>
    <meta:user-defined meta:name="OVERHEIDop.GmbID/DC.identifier">gmb-2020-205808</meta:user-defined>
    <meta:user-defined meta:name="OVERHEIDop.versieInformatie"/>
  </office:meta>
</office:document-meta>
</file>