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9, Karel de Grotestraat 19, 6132E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bouw op de garage</text:p>
            <text:p text:style-name="common-al">Locatie:     Karel de Grotestraat 19, 6132EG Sittard </text:p>
            <text:p text:style-name="common-al">Ontvangstdatum:   29/07/2020</text:p>
            <text:p text:style-name="common-al">Dossiernummer:    Om20.03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31 334153</meta:user-defined>
    <meta:user-defined meta:name="DC.title">Gemeente Sittard-Geleen - Omgevingsvergunning aangevraagd; dossiernummer Om20.0369, Karel de Grotestraat 19, 6132EG  Sittard</meta:user-defined>
    <meta:user-defined meta:name="OVERHEID.PostcodeHuisnummer/OVERHEIDop.postcodeHuisnummer">6132EG 19</meta:user-defined>
    <meta:user-defined meta:name="OVERHEIDop.straatnaam">Karel de Grote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797</meta:user-defined>
    <meta:user-defined meta:name="OVERHEIDop.GmbID/DC.identifier">gmb-2020-205797</meta:user-defined>
    <meta:user-defined meta:name="OVERHEIDop.versieInformatie"/>
  </office:meta>
</office:document-meta>
</file>