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0,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3 patiëntenkamers met badkamer worden omgebouwd tot keukens. Wand- en vloerafwerking worden aangepast en voorzien van keukenapparatuur. Voor bevoorrading is het noodzakelijk om een deur te maken naar het achterliggende logistieke blok. Dit is een brandwerende scheiding. Deur wordt daarom 60 minuten zelfsluitend uitgevoerd.</text:p>
            <text:p text:style-name="common-al">Een en ander is reeds voorbesproken met de brandweer.</text:p>
            <text:p text:style-name="common-al">Locatie:     Dr. H. van der Hoffplein 1, 6162 BG Geleen </text:p>
            <text:p text:style-name="common-al">Ontvangstdatum:   23/07/2020</text:p>
            <text:p text:style-name="common-al">Dossiernummer:    Om20.03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aangevraagd; dossiernummer Om20.0360, Dr. H. van der Hoffplein 1,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5796</meta:user-defined>
    <meta:user-defined meta:name="OVERHEIDop.GmbID/DC.identifier">gmb-2020-205796</meta:user-defined>
    <meta:user-defined meta:name="OVERHEIDop.versieInformatie"/>
  </office:meta>
</office:document-meta>
</file>