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Steenovens 126 en 128  in Westerhoven, bouwen van twee woonwagens en plaatsen van erfafscheiding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0-0712</text:p>
            <text:p text:style-name="common-al">Omschrijving: Steenovens 126 en 128  in Westerhoven, bouwen van twee woonwagens en plaatsen van erfafscheidingen (legalisatie)</text:p>
            <text:p text:style-name="common-al">Dit besluit ligt vanaf 8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9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16 371971</meta:user-defined>
    <meta:user-defined meta:name="DC.title">geweigerde reguliere omgevingsvergunning, Steenovens 126 en 128  in Westerhoven, bouwen van twee woonwagens en plaatsen van erfafscheidingen (legalisatie)</meta:user-defined>
    <meta:user-defined meta:name="OVERHEID.PostcodeHuisnummer/OVERHEIDop.postcodeHuisnummer">5563CC 122</meta:user-defined>
    <meta:user-defined meta:name="OVERHEIDop.straatnaam">Steenovens</meta:user-defined>
    <meta:user-defined meta:name="OVERHEIDop.woonplaats">Westerhoven</meta:user-defined>
    <meta:user-defined meta:name="DCTERMS.W3CDTF/DCTERMS.available">2020-08-11</meta:user-defined>
    <meta:user-defined meta:name="DCTERMS.W3CDTF/OVERHEIDop.jaargang">2020</meta:user-defined>
    <meta:user-defined meta:name="OVERHEIDop.publicationIssue">205795</meta:user-defined>
    <meta:user-defined meta:name="OVERHEIDop.GmbID/DC.identifier">gmb-2020-205795</meta:user-defined>
    <meta:user-defined meta:name="OVERHEIDop.versieInformatie"/>
  </office:meta>
</office:document-meta>
</file>