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352, Groenstraat 95-97 , 6162EN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renovatie van twee onder één kap woningen en geschikt gemaakt voor het verblijf van jeugdigen in het kader van de Jeugdwet</text:p>
            <text:p text:style-name="common-al">Locatie:     Groenstraat 95-97, 6162EN Geleen </text:p>
            <text:p text:style-name="common-al">Ontvangstdatum:   19/07/2020</text:p>
            <text:p text:style-name="common-al">Dossiernummer:    Om20.035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5794</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794</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794</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981 331479</meta:user-defined>
    <meta:user-defined meta:name="DC.title">Gemeente Sittard-Geleen - Omgevingsvergunning aangevraagd; dossiernummer Om20.0352, Groenstraat 95-97 , 6162EN  Geleen</meta:user-defined>
    <meta:user-defined meta:name="OVERHEID.PostcodeHuisnummer/OVERHEIDop.postcodeHuisnummer">6162EN 95</meta:user-defined>
    <meta:user-defined meta:name="OVERHEIDop.straatnaam">Groenstraat</meta:user-defined>
    <meta:user-defined meta:name="OVERHEIDop.woonplaats">Geleen</meta:user-defined>
    <meta:user-defined meta:name="DCTERMS.W3CDTF/DCTERMS.available">2020-08-12</meta:user-defined>
    <meta:user-defined meta:name="DCTERMS.W3CDTF/OVERHEIDop.jaargang">2020</meta:user-defined>
    <meta:user-defined meta:name="OVERHEIDop.publicationIssue">205794</meta:user-defined>
    <meta:user-defined meta:name="OVERHEIDop.GmbID/DC.identifier">gmb-2020-205794</meta:user-defined>
    <meta:user-defined meta:name="OVERHEIDop.versieInformatie"/>
  </office:meta>
</office:document-meta>
</file>