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51, De parkeerplaats wordt gebruikt voor alle woningen van Smithlaan 42-58, 6135JJ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kwerk met poort plaatsen op parkeerplaats</text:p>
            <text:p text:style-name="common-al">Locatie:     De parkeerplaats wordt gebruikt voor alle woningen van Smithlaan 42-58, 6135JJ Sittard </text:p>
            <text:p text:style-name="common-al">Ontvangstdatum:   18/07/2020</text:p>
            <text:p text:style-name="common-al">Dossiernummer:    Om20.035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579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9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9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44.866 335847.824</meta:user-defined>
    <meta:user-defined meta:name="DC.title">Gemeente Sittard-Geleen - Omgevingsvergunning aangevraagd; dossiernummer Om20.0351, De parkeerplaats wordt gebruikt voor alle woningen van Smithlaan 42-58, 6135JJ  Sittard</meta:user-defined>
    <meta:user-defined meta:name="OVERHEID.PostcodeHuisnummer/OVERHEIDop.postcodeHuisnummer">6135JJ 30</meta:user-defined>
    <meta:user-defined meta:name="OVERHEIDop.straatnaam">Smithlaan</meta:user-defined>
    <meta:user-defined meta:name="OVERHEIDop.woonplaats">Sittard</meta:user-defined>
    <meta:user-defined meta:name="DCTERMS.W3CDTF/DCTERMS.available">2020-08-12</meta:user-defined>
    <meta:user-defined meta:name="DCTERMS.W3CDTF/OVERHEIDop.jaargang">2020</meta:user-defined>
    <meta:user-defined meta:name="OVERHEIDop.publicationIssue">205793</meta:user-defined>
    <meta:user-defined meta:name="OVERHEIDop.GmbID/DC.identifier">gmb-2020-205793</meta:user-defined>
    <meta:user-defined meta:name="OVERHEIDop.versieInformatie"/>
  </office:meta>
</office:document-meta>
</file>