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Nieuw-Oost-Indië 14 tot en me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22658/7138606 d.d. 28-3-2019 het veranderen en vergroten van het kantoorgebouw Laan van Nieuw-Oost-Indie 14 tot en met 16 tot 15 woningen, welke wijziging bestaat uit het veranderen van de indeling op de begane grond van 2 naar 3 woningen</text:p>
            <text:p text:style-name="common-al"/>
            <text:p text:style-name="common-al">Ons kenmerk: 20201032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Nieuw-Oost-Indië 14 tot en met 16</text:p>
            <text:p text:style-name="tussenkopcur">
            <text:span text:style-name="nadrukvet">Datum bekendmaking besluit:</text:span>
          </text:p>
            <text:p text:style-name="common-al">6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8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8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8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327/7694415</meta:user-defined>
    <meta:user-defined meta:name="DCTERMS.abstract">Het gewijzigd uitvoeren van de verleende vergunning met kenmerk 201822658/7138606 d.d. 28-3-2019 het veranderen en vergroten van het kantoorgebouw Laan van Nieuw-Oost-Indie 14 tot en met 16 tot 15 woningen, welke wijziging bestaat ui.... Deze bekendmaking bevat de activiteit(en): bouwen.</meta:user-defined>
    <dc:language>nl</dc:language>
    <meta:user-defined meta:name="OVERHEID.EPSG28992/DC.spatial">82954.115 455986.175</meta:user-defined>
    <meta:user-defined meta:name="DC.title">Omgevingsvergunning - Verlengen behandeltermijn regulier, Laan van Nieuw-Oost-Indië 14 tot en met 16 te Den Haag</meta:user-defined>
    <meta:user-defined meta:name="OVERHEID.PostcodeHuisnummer/OVERHEIDop.postcodeHuisnummer">2593BT 14</meta:user-defined>
    <meta:user-defined meta:name="OVERHEIDop.straatnaam">Laan van Nieuw-Oost-Indië</meta:user-defined>
    <meta:user-defined meta:name="OVERHEIDop.woonplaats">'s-Gravenhage</meta:user-defined>
    <meta:user-defined meta:name="DCTERMS.W3CDTF/DCTERMS.available">2020-08-11</meta:user-defined>
    <meta:user-defined meta:name="DCTERMS.W3CDTF/OVERHEIDop.jaargang">2020</meta:user-defined>
    <meta:user-defined meta:name="OVERHEIDop.publicationIssue">205788</meta:user-defined>
    <meta:user-defined meta:name="OVERHEIDop.GmbID/DC.identifier">gmb-2020-205788</meta:user-defined>
    <meta:user-defined meta:name="OVERHEIDop.versieInformatie"/>
  </office:meta>
</office:document-meta>
</file>