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gelegen aan Gasselterstraat (kadastrale sectie K 915),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6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ronneger</text:span>
          </text:p>
            <text:p text:style-name="common-al">Gelegen aan Gasselterstraat (kadastrale sectie K 915), het kappen van een Linde, (6367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77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1604.925 552547.733</meta:user-defined>
    <meta:user-defined meta:name="DC.title">Gemeente Borger-Odoorn, Bronneger, gelegen aan Gasselterstraat (kadastrale sectie K 915), het kappen van een Linde (verleend)</meta:user-defined>
    <meta:user-defined meta:name="OVERHEID.PostcodeHuisnummer/OVERHEIDop.postcodeHuisnummer">9527TA 1</meta:user-defined>
    <meta:user-defined meta:name="OVERHEIDop.straatnaam">Spoorstraat</meta:user-defined>
    <meta:user-defined meta:name="OVERHEIDop.woonplaats">Bronneg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778</meta:user-defined>
    <meta:user-defined meta:name="OVERHEIDop.GmbID/DC.identifier">gmb-2020-205778</meta:user-defined>
    <meta:user-defined meta:name="OVERHEIDop.versieInformatie"/>
  </office:meta>
</office:document-meta>
</file>