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gedijk 3 in Zevenhoven - het afvoeren van losse asbesthoudende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 in Zevenhoven - zaaknummer M-2020-0092 - melding omgevingsrecht voor het afvoeren van losse asbesthoudende golfplaten - ingekomen 5 augustus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775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775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098 466102</meta:user-defined>
    <meta:user-defined meta:name="DC.title">Sloopmelding Hogedijk 3 in Zevenhoven - het afvoeren van losse asbesthoudende golfplaten</meta:user-defined>
    <meta:user-defined meta:name="OVERHEID.PostcodeHuisnummer/OVERHEIDop.postcodeHuisnummer">2435NC 3</meta:user-defined>
    <meta:user-defined meta:name="OVERHEIDop.straatnaam">Hogedijk</meta:user-defined>
    <meta:user-defined meta:name="OVERHEIDop.woonplaats">Zevenhoven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775</meta:user-defined>
    <meta:user-defined meta:name="OVERHEIDop.GmbID/DC.identifier">gmb-2020-205775</meta:user-defined>
    <meta:user-defined meta:name="OVERHEIDop.versieInformatie"/>
  </office:meta>
</office:document-meta>
</file>