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ingewaard - overig - houden van een incidentele festiviteit (besloten feest) - 29 augustus 2020 - H.V.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common-al">- H.V. Huissen voor het houden van een incidentele festiviteit op 29 augustus 2020 bij H.V. Huissen (besloten fees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577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2602 438711</meta:user-defined>
    <meta:user-defined meta:name="DC.title">Gemeente Lingewaard - overig - houden van een incidentele festiviteit (besloten feest) - 29 augustus 2020 - H.V. Huissen</meta:user-defined>
    <meta:user-defined meta:name="OVERHEID.PostcodeHuisnummer/OVERHEIDop.postcodeHuisnummer">6851KJ 19</meta:user-defined>
    <meta:user-defined meta:name="OVERHEIDop.straatnaam">Julianastraat</meta:user-defined>
    <meta:user-defined meta:name="OVERHEIDop.woonplaats">Huiss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770</meta:user-defined>
    <meta:user-defined meta:name="OVERHEIDop.GmbID/DC.identifier">gmb-2020-205770</meta:user-defined>
    <meta:user-defined meta:name="OVERHEIDop.versieInformatie"/>
  </office:meta>
</office:document-meta>
</file>