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Kinderdorp Bemmel - 20 tot en met 23 oktober 2020 - grasveld aan de Sportlaan, naast de veldschuur, Sportlaan 1K,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Stichting Kinderdorp Bemmel, voor het organiseren van Kinderdorp Bemmel van 20 tot en met 23 oktober 2020 op het grasveld aan de Sportlaan, naast de veldschuur, Sportlaan 1K te Bemmel <text:span text:style-name="nadrukcur">(6681CD)</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576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6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6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741 433301</meta:user-defined>
    <meta:user-defined meta:name="DC.title">Gemeente Lingewaard - aanvraag evenementenvergunning - Kinderdorp Bemmel - 20 tot en met 23 oktober 2020 - grasveld aan de Sportlaan, naast de veldschuur, Sportlaan 1K, Bemmel</meta:user-defined>
    <meta:user-defined meta:name="OVERHEID.PostcodeHuisnummer/OVERHEIDop.postcodeHuisnummer">6681CD 1</meta:user-defined>
    <meta:user-defined meta:name="OVERHEIDop.straatnaam">Sportlaan</meta:user-defined>
    <meta:user-defined meta:name="OVERHEIDop.woonplaats">Bemmel</meta:user-defined>
    <meta:user-defined meta:name="DCTERMS.W3CDTF/DCTERMS.available">2020-08-12</meta:user-defined>
    <meta:user-defined meta:name="DCTERMS.W3CDTF/OVERHEIDop.jaargang">2020</meta:user-defined>
    <meta:user-defined meta:name="OVERHEIDop.publicationIssue">205768</meta:user-defined>
    <meta:user-defined meta:name="OVERHEIDop.GmbID/DC.identifier">gmb-2020-205768</meta:user-defined>
    <meta:user-defined meta:name="OVERHEIDop.versieInformatie"/>
  </office:meta>
</office:document-meta>
</file>