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9, Kerkepad zijde Dominicanenwal 2,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atie technische installaties aan de Dominicanenwal t.b.v. kloosterkwartier</text:p>
            <text:p text:style-name="common-al">Locatie:     Kerkepad zijde Dominicanenwal 2, 6131 EZ Sittard </text:p>
            <text:p text:style-name="common-al">Ontvangstdatum:   17/07/2020</text:p>
            <text:p text:style-name="common-al">Dossiernummer:    Om20.03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7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95.083 334561.3</meta:user-defined>
    <meta:user-defined meta:name="DC.title">Gemeente Sittard-Geleen - Omgevingsvergunning aangevraagd; dossiernummer Om20.0349, Kerkepad zijde Dominicanenwal 2, 6131 EZ  Sittard</meta:user-defined>
    <meta:user-defined meta:name="OVERHEIDop.straatnaam">Dominicanenwal</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764</meta:user-defined>
    <meta:user-defined meta:name="OVERHEIDop.GmbID/DC.identifier">gmb-2020-205764</meta:user-defined>
    <meta:user-defined meta:name="OVERHEIDop.versieInformatie"/>
  </office:meta>
</office:document-meta>
</file>