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40, Aan het Broek 51, 6137 T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vier onzelfstandige wooneenheden ten behoeve van kamergewijze verhuur aan arbeidsmigranten.</text:p>
            <text:p text:style-name="common-al">Locatie:     Aan het Broek 51, 6137 TJ Sittard </text:p>
            <text:p text:style-name="common-al">Ontvangstdatum:   08/07/2020</text:p>
            <text:p text:style-name="common-al">Dossiernummer:    Om20.03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76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683 335086</meta:user-defined>
    <meta:user-defined meta:name="DC.title">Gemeente Sittard-Geleen - Omgevingsvergunning aangevraagd; dossiernummer Om20.0340, Aan het Broek 51, 6137 TJ  Sittard</meta:user-defined>
    <meta:user-defined meta:name="OVERHEID.PostcodeHuisnummer/OVERHEIDop.postcodeHuisnummer">6137TJ 51</meta:user-defined>
    <meta:user-defined meta:name="OVERHEIDop.straatnaam">Aan het Broek</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5760</meta:user-defined>
    <meta:user-defined meta:name="OVERHEIDop.GmbID/DC.identifier">gmb-2020-205760</meta:user-defined>
    <meta:user-defined meta:name="OVERHEIDop.versieInformatie"/>
  </office:meta>
</office:document-meta>
</file>