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dakkapellen aan de voor- en achterzijde van de woning - Blauwloop 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Blauwloop 3, 5175 PK: het plaatsen van dakkapellen aan de voor- en achterzijde van de woning (20201144 verzonden 04-08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44 </meta:user-defined>
    <dc:language>nl</dc:language>
    <meta:user-defined meta:name="OVERHEID.EPSG28992/DC.spatial">131404.484 404164.734</meta:user-defined>
    <meta:user-defined meta:name="DC.title">Gemeente Loon op Zand - verlening omgevingsvergunning - plaatsen van dakkapellen aan de voor- en achterzijde van de woning - Blauwloop 3, Loon op Zand</meta:user-defined>
    <meta:user-defined meta:name="OVERHEID.PostcodeHuisnummer/OVERHEIDop.postcodeHuisnummer">5175PK 3</meta:user-defined>
    <meta:user-defined meta:name="OVERHEIDop.straatnaam">Blauwloop</meta:user-defined>
    <meta:user-defined meta:name="OVERHEIDop.woonplaats">Loon op Z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59</meta:user-defined>
    <meta:user-defined meta:name="OVERHEIDop.GmbID/DC.identifier">gmb-2020-205759</meta:user-defined>
    <meta:user-defined meta:name="OVERHEIDop.versieInformatie"/>
  </office:meta>
</office:document-meta>
</file>