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wijzigen van de bestemming van bedrijfswoning naar burgerwoning - Kerkstraat 9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wijzigen van de bestemming van bedrijfswoning naar burgerwoning op het adres <text:span text:style-name="nadrukvet">Kerkstraat 9</text:span> te <text:span text:style-name="nadrukvet">Loon op Zand</text:span> geregistreerd onder nummer <text:span text:style-name="nadrukvet">OV20201064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064 </meta:user-defined>
    <dc:language>nl</dc:language>
    <meta:user-defined meta:name="OVERHEID.EPSG28992/DC.spatial">133037.609 404245.047</meta:user-defined>
    <meta:user-defined meta:name="DC.title">Gemeente Loon op Zand - verlenging beslistermijn omgevingsvergunning - wijzigen van de bestemming van bedrijfswoning naar burgerwoning - Kerkstraat 9, Loon op Zand</meta:user-defined>
    <meta:user-defined meta:name="OVERHEID.PostcodeHuisnummer/OVERHEIDop.postcodeHuisnummer">5175BA 9</meta:user-defined>
    <meta:user-defined meta:name="OVERHEIDop.straatnaam">Kerkstraat</meta:user-defined>
    <meta:user-defined meta:name="OVERHEIDop.woonplaats">Loon op Z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55</meta:user-defined>
    <meta:user-defined meta:name="OVERHEIDop.GmbID/DC.identifier">gmb-2020-205755</meta:user-defined>
    <meta:user-defined meta:name="OVERHEIDop.versieInformatie"/>
  </office:meta>
</office:document-meta>
</file>