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nieuwbouw van een restaurant, enkele winkelruimtes waaronder een supermarkt en een hotel - Gasthuisstraat 1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Gasthuisstraat 124, 5171 GJ Kaatsheuvel, </text:span>voor het veranderen van een inrichting die valt onder de werkingssfeer van het Activiteitenbesluit. De melding betreft de nieuwbouw van een restaurant, enkele winkelruimtes waaronder een supermarkt en een hotel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969.555 407626.255</meta:user-defined>
    <meta:user-defined meta:name="DC.title">Gemeente Loon op Zand - meldingen Wet milieubeheer - nieuwbouw van een restaurant, enkele winkelruimtes waaronder een supermarkt en een hotel - Gasthuisstraat 124, Kaatsheuvel</meta:user-defined>
    <meta:user-defined meta:name="OVERHEID.PostcodeHuisnummer/OVERHEIDop.postcodeHuisnummer">5171GJ 124</meta:user-defined>
    <meta:user-defined meta:name="OVERHEIDop.straatnaam">Gasthuisstraat</meta:user-defined>
    <meta:user-defined meta:name="OVERHEIDop.woonplaats">Kaatsheuv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49</meta:user-defined>
    <meta:user-defined meta:name="OVERHEIDop.GmbID/DC.identifier">gmb-2020-205749</meta:user-defined>
    <meta:user-defined meta:name="OVERHEIDop.versieInformatie"/>
  </office:meta>
</office:document-meta>
</file>