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H 2030 EN H 2167 DRONGELE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H 2030 en H 2167 Drongelens kanaal, kappen van bomen in verband met vervangen waterkering, OV20200016, ingekomen 20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5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8 409167</meta:user-defined>
    <meta:user-defined meta:name="DC.title">GEMEENTE VUGHT - INGEKOMEN AANVRAAG OMGEVINGSVERGUNNING AANLEG – PERCEEL H 2030 EN H 2167 DRONGELENS KANAAL</meta:user-defined>
    <meta:user-defined meta:name="OVERHEID.PostcodeHuisnummer/OVERHEIDop.postcodeHuisnummer">5264</meta:user-defined>
    <meta:user-defined meta:name="OVERHEIDop.straatnaam">Kampdijkbrug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74</meta:user-defined>
    <meta:user-defined meta:name="OVERHEIDop.GmbID/DC.identifier">gmb-2020-20574</meta:user-defined>
    <meta:user-defined meta:name="OVERHEIDop.versieInformatie"/>
  </office:meta>
</office:document-meta>
</file>