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lastraat 14, 2020-00545, realiseren dakopbouw en constructieve doorbraak achtergevel van begane grond, 21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7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56 486793</meta:user-defined>
    <meta:user-defined meta:name="DC.title">Haarlem, ingekomen aanvraag omgevingsvergunning Teslastraat 14, 2020-00545, realiseren dakopbouw en constructieve doorbraak achtergevel van begane grond, 21januari 2020 De bovenstaande aanvraag is binnengekomen, deze ligt niet ter inzage en is niet digitaal te volgen.</meta:user-defined>
    <meta:user-defined meta:name="OVERHEID.PostcodeHuisnummer/OVERHEIDop.postcodeHuisnummer">2014KM 14</meta:user-defined>
    <meta:user-defined meta:name="OVERHEIDop.straatnaam">Tesla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572</meta:user-defined>
    <meta:user-defined meta:name="OVERHEIDop.GmbID/DC.identifier">gmb-2020-20572</meta:user-defined>
    <meta:user-defined meta:name="OVERHEIDop.versieInformatie"/>
  </office:meta>
</office:document-meta>
</file>