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horst 4 te Leusden</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omgevingsvergunning op locatie Dashorst 4 te Leusden. De aanvraag is geregistreerd onder zaaknummer WABO-2020-236. De aanvraag betreft het vergroten van de woning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1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34.19 460480.11</meta:user-defined>
    <meta:user-defined meta:name="DC.title">Kennisgeving ontvangst aanvraag omgevingsvergunning Dashorst 4 te Leusden</meta:user-defined>
    <meta:user-defined meta:name="OVERHEID.PostcodeHuisnummer/OVERHEIDop.postcodeHuisnummer">3833GE 4</meta:user-defined>
    <meta:user-defined meta:name="OVERHEIDop.straatnaam">Dashorst</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718</meta:user-defined>
    <meta:user-defined meta:name="OVERHEIDop.GmbID/DC.identifier">gmb-2020-205718</meta:user-defined>
    <meta:user-defined meta:name="OVERHEIDop.versieInformatie"/>
  </office:meta>
</office:document-meta>
</file>