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weigeringsbesluit op aanvraag omgevingsvergunning Uilenhoeve 3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weigeringsbesluit genomen op de aanvraag met zaaknummer WABO-2020-104 voor een omgevingsvergunning op locatie Uilenhoeve 39 te Leusden. De vergunning is toegekend. Het besluit betreft het uitbreiden en duurzaam renoveren van een schoolgebouw tbv kindcentrum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9 jul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0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74 460168</meta:user-defined>
    <meta:user-defined meta:name="DC.title">Kennisgeving weigeringsbesluit op aanvraag omgevingsvergunning Uilenhoeve 39 te Leusden</meta:user-defined>
    <meta:user-defined meta:name="OVERHEID.PostcodeHuisnummer/OVERHEIDop.postcodeHuisnummer">3831TX 39</meta:user-defined>
    <meta:user-defined meta:name="OVERHEIDop.straatnaam">Uilenhoeve</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04</meta:user-defined>
    <meta:user-defined meta:name="OVERHEIDop.GmbID/DC.identifier">gmb-2020-205704</meta:user-defined>
    <meta:user-defined meta:name="OVERHEIDop.versieInformatie"/>
  </office:meta>
</office:document-meta>
</file>