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Olmenlaan -Zwarteweg te Leusd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omgevingsvergunning op locatie kruising Olmenlaan -Zwarteweg te Leusden. De aanvraag is geregistreerd onder zaaknummer WABO-2020-235. De aanvraag betreft het plaatsen van een kunstwerk op de roton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50 461395</meta:user-defined>
    <meta:user-defined meta:name="DC.title">Kennisgeving ontvangst aanvraag omgevingsvergunning kruising Olmenlaan -Zwarteweg te Leusden</meta:user-defined>
    <meta:user-defined meta:name="OVERHEID.PostcodeHuisnummer/OVERHEIDop.postcodeHuisnummer">3833AM 8</meta:user-defined>
    <meta:user-defined meta:name="OVERHEIDop.straatnaam">Larikslaan</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01</meta:user-defined>
    <meta:user-defined meta:name="OVERHEIDop.GmbID/DC.identifier">gmb-2020-205701</meta:user-defined>
    <meta:user-defined meta:name="OVERHEIDop.versieInformatie"/>
  </office:meta>
</office:document-meta>
</file>