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Zijdstraat 1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24993</text:p>
            <text:p text:style-name="common-al">Gemeente Aalsmeer heeft op 6 augustus 2020 besloten om de beslistermijn voor de aanvraag voor een omgevingsvergunning voor het intern wijzigen van het pand, het gedeeltelijk verhogen van het bestaande platte dak en het afwijken van het bestemmingsplan t.b.v. de bestemming wonen te verlengen voor een periode van maximaal 6 weken.De locatie is Zijdstraat 1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569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9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9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262.97 475930.03</meta:user-defined>
    <meta:user-defined meta:name="DC.title">Gemeente Aalsmeer - beslistermijn omgevingsvergunning verlengd - Zijdstraat 1A in Aalsmeer</meta:user-defined>
    <meta:user-defined meta:name="OVERHEID.PostcodeHuisnummer/OVERHEIDop.postcodeHuisnummer">1431EA 1</meta:user-defined>
    <meta:user-defined meta:name="OVERHEIDop.straatnaam">Zijdstraat</meta:user-defined>
    <meta:user-defined meta:name="OVERHEIDop.woonplaats">Aalsmeer</meta:user-defined>
    <meta:user-defined meta:name="DCTERMS.W3CDTF/DCTERMS.available">2020-08-10</meta:user-defined>
    <meta:user-defined meta:name="DCTERMS.W3CDTF/OVERHEIDop.jaargang">2020</meta:user-defined>
    <meta:user-defined meta:name="OVERHEIDop.publicationIssue">205698</meta:user-defined>
    <meta:user-defined meta:name="OVERHEIDop.GmbID/DC.identifier">gmb-2020-205698</meta:user-defined>
    <meta:user-defined meta:name="OVERHEIDop.versieInformatie"/>
  </office:meta>
</office:document-meta>
</file>